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SimSun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Arial" fo:font-size="14pt" fo:language="sk" fo:country="SK" fo:font-weight="bold" style:font-name-asian="Times New Roman" style:font-size-asian="14pt" style:language-asian="sk" style:country-asian="SK" style:font-weight-asian="bold" style:font-name-complex="Arial" style:font-size-complex="14pt" style:language-complex="ar" style:country-complex="SA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Arial" fo:font-size="18pt" fo:language="sk" fo:country="SK" fo:font-weight="bold" style:font-name-asian="Times New Roman" style:font-size-asian="18pt" style:language-asian="sk" style:country-asian="SK" style:font-weight-asian="bold" style:font-name-complex="Arial" style:font-size-complex="18pt" style:language-complex="ar" style:country-complex="SA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Arial" fo:font-size="28pt" fo:language="sk" fo:country="SK" fo:font-weight="bold" style:font-name-asian="Times New Roman" style:font-size-asian="28pt" style:language-asian="sk" style:country-asian="SK" style:font-weight-asian="bold" style:font-name-complex="Arial" style:font-size-complex="28pt" style:language-complex="ar" style:country-complex="SA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style:font-name="Arial" fo:font-size="10pt" fo:language="sk" fo:country="SK" fo:font-weight="bold" style:font-name-asian="Times New Roman" style:font-size-asian="10pt" style:language-asian="sk" style:country-asian="SK" style:font-weight-asian="bold" style:font-name-complex="Arial" style:font-size-complex="10pt" style:language-complex="ar" style:country-complex="SA" style:font-weight-complex="bold"/>
    </style:style>
    <style:style style:name="P5" style:family="paragraph" style:parent-style-name="Standard">
      <style:paragraph-properties style:text-autospace="none"/>
      <style:text-properties fo:color="#000000" style:font-name="Arial" fo:font-size="10pt" fo:language="sk" fo:country="SK" fo:font-weight="bold" style:font-name-asian="Times New Roman" style:font-size-asian="10pt" style:language-asian="sk" style:country-asian="SK" style:font-weight-asian="bold" style:font-name-complex="Arial" style:font-size-complex="10pt" style:language-complex="ar" style:country-complex="SA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00" fo:font-size="22pt" fo:language="sk" fo:country="SK" fo:font-weight="bold" style:font-name-asian="Times New Roman" style:font-size-asian="22pt" style:language-asian="sk" style:country-asian="SK" style:font-weight-asian="bold" style:font-name-complex="Times New Roman" style:font-size-complex="22pt" style:language-complex="ar" style:country-complex="SA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0000" fo:font-size="10pt" fo:language="sk" fo:country="SK" fo:font-weight="bold" style:font-name-asian="Times New Roman" style:font-size-asian="10pt" style:language-asian="sk" style:country-asian="SK" style:font-weight-asian="bold" style:font-name-complex="Times New Roman" style:font-size-complex="10pt" style:language-complex="ar" style:country-complex="SA"/>
    </style:style>
    <style:style style:name="P8" style:family="paragraph" style:parent-style-name="Standard">
      <style:paragraph-properties fo:text-align="center" style:justify-single-word="false"/>
      <style:text-properties fo:color="#000000" fo:font-size="20pt" fo:language="sk" fo:country="SK" fo:font-weight="bold" style:font-name-asian="Times New Roman" style:font-size-asian="20pt" style:language-asian="sk" style:country-asian="SK" style:font-weight-asian="bold" style:font-name-complex="Times New Roman" style:font-size-complex="20pt" style:language-complex="ar" style:country-complex="SA"/>
    </style:style>
    <style:style style:name="P9" style:family="paragraph" style:parent-style-name="Standard">
      <style:paragraph-properties fo:text-align="center" style:justify-single-word="false"/>
      <style:text-properties fo:color="#000000" fo:font-size="14pt" fo:language="sk" fo:country="SK" fo:font-weight="bold" style:font-name-asian="Times New Roman" style:font-size-asian="14pt" style:language-asian="sk" style:country-asian="SK" style:font-weight-asian="bold" style:font-name-complex="Times New Roman" style:font-size-complex="14pt" style:language-complex="ar" style:country-complex="SA"/>
    </style:style>
    <style:style style:name="P10" style:family="paragraph" style:parent-style-name="Standard">
      <style:paragraph-properties fo:text-align="justify" style:justify-single-word="false"/>
      <style:text-properties fo:color="#000000" fo:font-size="12pt" fo:language="sk" fo:country="SK" style:font-name-asian="Times New Roman" style:font-size-asian="12pt" style:language-asian="sk" style:country-asian="SK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text-align="center" style:justify-single-word="false"/>
      <style:text-properties fo:color="#000000" fo:font-size="12pt" fo:language="sk" fo:country="SK" fo:font-weight="bold" style:font-name-asian="Times New Roman" style:font-size-asian="12pt" style:language-asian="sk" style:country-asian="SK" style:font-weight-asian="bold" style:font-name-complex="Times New Roman" style:font-size-complex="12pt" style:language-complex="ar" style:country-complex="SA"/>
    </style:style>
    <style:style style:name="P12" style:family="paragraph" style:parent-style-name="Standard">
      <style:text-properties fo:color="#000000" fo:font-size="12pt" fo:language="sk" fo:country="SK" fo:font-weight="bold" style:font-name-asian="Times New Roman" style:font-size-asian="12pt" style:language-asian="sk" style:country-asian="SK" style:font-weight-asian="bold" style:font-name-complex="Times New Roman" style:font-size-complex="12pt" style:language-complex="ar" style:country-complex="SA" style:font-weight-complex="bold"/>
    </style:style>
    <style:style style:name="P13" style:family="paragraph" style:parent-style-name="Standard">
      <style:paragraph-properties fo:text-align="justify" style:justify-single-word="false"/>
      <style:text-properties fo:color="#000000" fo:font-size="12pt" fo:language="sk" fo:country="SK" fo:font-weight="bold" style:font-name-asian="Times New Roman" style:font-size-asian="12pt" style:language-asian="sk" style:country-asian="SK" style:font-weight-asian="bold" style:font-name-complex="Times New Roman" style:font-size-complex="12pt" style:language-complex="ar" style:country-complex="SA"/>
    </style:style>
    <style:style style:name="P14" style:family="paragraph" style:parent-style-name="Standard">
      <style:paragraph-properties fo:text-align="center" style:justify-single-word="false" style:text-autospace="none"/>
      <style:text-properties style:use-window-font-color="true" style:font-name="Arial" fo:font-size="14pt" fo:language="sk" fo:country="SK" fo:font-weight="bold" style:font-name-asian="Times New Roman" style:font-size-asian="14pt" style:language-asian="sk" style:country-asian="SK" style:font-weight-asian="bold" style:font-name-complex="Arial" style:font-size-complex="14pt" style:language-complex="ar" style:country-complex="SA" style:font-weight-complex="bold"/>
    </style:style>
    <style:style style:name="P15" style:family="paragraph" style:parent-style-name="Standard">
      <style:paragraph-properties fo:text-align="center" style:justify-single-word="false" style:text-autospace="none"/>
      <style:text-properties style:use-window-font-color="true" style:font-name="Arial" fo:font-size="28pt" fo:language="sk" fo:country="SK" fo:font-weight="bold" style:font-name-asian="Times New Roman" style:font-size-asian="28pt" style:language-asian="sk" style:country-asian="SK" style:font-weight-asian="bold" style:font-name-complex="Arial" style:font-size-complex="28pt" style:language-complex="ar" style:country-complex="SA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use-window-font-color="true" fo:font-size="12pt" fo:language="sk" fo:country="SK" style:font-name-asian="Times New Roman" style:font-size-asian="12pt" style:language-asian="sk" style:country-asian="SK" style:font-name-complex="Times New Roman" style:font-size-complex="12pt" style:language-complex="ar" style:country-complex="SA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text-align="center" style:justify-single-word="false" style:text-autospace="none"/>
    </style:style>
    <style:style style:name="P19" style:family="paragraph" style:parent-style-name="Standard">
      <style:paragraph-properties style:text-autospace="none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text-properties fo:font-weight="normal" style:font-weight-asian="normal" style:font-weight-complex="normal"/>
    </style:style>
    <style:style style:name="P22" style:family="paragraph" style:parent-style-name="Standard">
      <style:paragraph-properties fo:margin-top="0.212cm" fo:margin-bottom="0cm" fo:text-align="justify" style:justify-single-word="false"/>
      <style:text-properties fo:color="#000000" fo:font-size="12pt" fo:language="sk" fo:country="SK" style:font-name-asian="Times New Roman" style:font-size-asian="12pt" style:language-asian="sk" style:country-asian="SK" style:font-name-complex="Times New Roman" style:font-size-complex="12pt" style:language-complex="ar" style:country-complex="SA"/>
    </style:style>
    <style:style style:name="P23" style:family="paragraph" style:parent-style-name="Standard">
      <style:paragraph-properties fo:margin-top="0.212cm" fo:margin-bottom="0cm" fo:text-align="center" style:justify-single-word="false"/>
      <style:text-properties fo:color="#000000" fo:font-size="12pt" fo:language="sk" fo:country="SK" fo:font-weight="bold" style:font-name-asian="Times New Roman" style:font-size-asian="12pt" style:language-asian="sk" style:country-asian="SK" style:font-weight-asian="bold" style:font-name-complex="Times New Roman" style:font-size-complex="12pt" style:language-complex="ar" style:country-complex="SA"/>
    </style:style>
    <style:style style:name="P24" style:family="paragraph" style:parent-style-name="Standard">
      <style:paragraph-properties fo:margin-top="0.212cm" fo:margin-bottom="0cm" fo:text-align="justify" style:justify-single-word="false"/>
    </style:style>
    <style:style style:name="P25" style:family="paragraph" style:parent-style-name="Standard">
      <style:paragraph-properties fo:margin-top="0.212cm" fo:margin-bottom="0cm" fo:text-align="justify" style:justify-single-word="false"/>
      <style:text-properties style:use-window-font-color="true" fo:font-size="12pt" fo:language="sk" fo:country="SK" style:font-name-asian="Times New Roman" style:font-size-asian="12pt" style:language-asian="sk" style:country-asian="SK" style:font-name-complex="Times New Roman" style:font-size-complex="12pt" style:language-complex="ar" style:country-complex="SA"/>
    </style:style>
    <style:style style:name="P2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000000" fo:font-size="12pt" fo:language="sk" fo:country="SK" style:font-name-asian="Times New Roman" style:font-size-asian="12pt" style:language-asian="sk" style:country-asian="SK" style:font-name-complex="Times New Roman" style:font-size-complex="12pt" style:language-complex="ar" style:country-complex="SA"/>
    </style:style>
    <style:style style:name="P27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28" style:family="paragraph" style:parent-style-name="Text_20_body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color="#000000" fo:font-size="12pt" fo:language="sk" fo:country="SK" style:font-name-asian="Times New Roman" style:font-size-asian="12pt" style:language-asian="sk" style:country-asian="SK" style:font-name-complex="Times New Roman" style:font-size-complex="12pt" style:language-complex="ar" style:country-complex="SA"/>
    </style:style>
    <style:style style:name="P29" style:family="paragraph" style:parent-style-name="Text_20_body">
      <style:paragraph-properties fo:margin-left="0cm" fo:margin-right="0cm" fo:line-height="100%" fo:text-indent="0cm" style:auto-text-indent="false">
        <style:tab-stops>
          <style:tab-stop style:position="0.635cm"/>
        </style:tab-stops>
      </style:paragraph-properties>
      <style:text-properties fo:color="#000000" fo:font-size="12pt" fo:language="sk" fo:country="SK" style:font-name-asian="Times New Roman" style:font-size-asian="12pt" style:language-asian="sk" style:country-asian="SK" style:font-name-complex="Times New Roman" style:font-size-complex="12pt" style:language-complex="ar" style:country-complex="SA"/>
    </style:style>
    <style:style style:name="P30" style:family="paragraph" style:parent-style-name="Text_20_body">
      <style:paragraph-properties fo:margin-left="0cm" fo:margin-right="0cm" fo:line-height="100%" fo:text-indent="0cm" style:auto-text-indent="false">
        <style:tab-stops>
          <style:tab-stop style:position="0.635cm"/>
        </style:tab-stops>
      </style:paragraph-properties>
    </style:style>
    <style:style style:name="P31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fo:color="#000000" fo:font-size="12pt" fo:language="sk" fo:country="SK" style:font-name-asian="Times New Roman" style:font-size-asian="12pt" style:language-asian="sk" style:country-asian="SK" style:font-name-complex="Times New Roman" style:font-size-complex="12pt" style:language-complex="ar" style:country-complex="SA"/>
    </style:style>
    <style:style style:name="P32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color="#000000" fo:font-size="12pt" fo:language="sk" fo:country="SK" style:font-name-asian="Times New Roman" style:font-size-asian="12pt" style:language-asian="sk" style:country-asian="SK" style:font-name-complex="Times New Roman" style:font-size-complex="12pt" style:language-complex="ar" style:country-complex="SA"/>
    </style:style>
    <style:style style:name="P33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fo:font-size="12pt" fo:language="sk" fo:country="SK" style:font-name-asian="Times New Roman" style:font-size-asian="12pt" style:language-asian="sk" style:country-asian="SK" style:font-name-complex="Times New Roman" style:font-size-complex="12pt" style:language-complex="ar" style:country-complex="SA"/>
    </style:style>
    <style:style style:name="P34" style:family="paragraph" style:parent-style-name="Standard">
      <style:paragraph-properties fo:margin-left="0.63cm" fo:margin-right="0cm" fo:margin-top="0.212cm" fo:margin-bottom="0cm" fo:text-align="justify" style:justify-single-word="false" fo:text-indent="0cm" style:auto-text-indent="false"/>
    </style:style>
    <style:style style:name="P35" style:family="paragraph" style:parent-style-name="Standard">
      <style:paragraph-properties fo:margin-left="0.63cm" fo:margin-right="0cm" fo:margin-top="0.212cm" fo:margin-bottom="0cm" fo:text-align="justify" style:justify-single-word="false" fo:text-indent="0cm" style:auto-text-indent="false"/>
      <style:text-properties fo:color="#000000" fo:font-size="12pt" fo:language="sk" fo:country="SK" style:font-name-asian="Times New Roman" style:font-size-asian="12pt" style:language-asian="sk" style:country-asian="SK" style:font-name-complex="Times New Roman" style:font-size-complex="12pt" style:language-complex="ar" style:country-complex="SA"/>
    </style:style>
    <style:style style:name="P36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color="#000000" fo:font-size="12pt" fo:language="sk" fo:country="SK" style:font-name-asian="Times New Roman" style:font-size-asian="12pt" style:language-asian="sk" style:country-asian="SK" style:font-name-complex="Times New Roman" style:font-size-complex="12pt" style:language-complex="ar" style:country-complex="SA"/>
    </style:style>
    <style:style style:name="P37" style:family="paragraph" style:parent-style-name="Standard" style:master-page-name="Standard">
      <style:paragraph-properties fo:text-align="center" style:justify-single-word="false" style:page-number="auto" fo:padding-left="0cm" fo:padding-right="0cm" fo:padding-top="0cm" fo:padding-bottom="0.035cm" fo:border-left="none" fo:border-right="none" fo:border-top="none" fo:border-bottom="0.018cm solid #000000" style:text-autospace="none"/>
      <style:text-properties fo:color="#000000" style:font-name="Arial" fo:font-size="18pt" fo:language="sk" fo:country="SK" fo:font-weight="bold" style:font-name-asian="Times New Roman" style:font-size-asian="18pt" style:language-asian="sk" style:country-asian="SK" style:font-weight-asian="bold" style:font-name-complex="Arial" style:font-size-complex="18pt" style:language-complex="ar" style:country-complex="SA" style:font-weight-complex="bold"/>
    </style:style>
    <style:style style:name="P38" style:family="paragraph" style:parent-style-name="Standard" style:list-style-name="WW8Num3"/>
    <style:style style:name="P39" style:family="paragraph" style:parent-style-name="Standard" style:list-style-name="WW8Num1">
      <style:paragraph-properties fo:text-align="justify" style:justify-single-word="false">
        <style:tab-stops>
          <style:tab-stop style:position="1.27cm"/>
        </style:tab-stops>
      </style:paragraph-properties>
      <style:text-properties fo:color="#000000" fo:font-size="12pt" fo:language="sk" fo:country="SK" style:font-name-asian="Times New Roman" style:font-size-asian="12pt" style:language-asian="sk" style:country-asian="SK" style:font-name-complex="Times New Roman" style:font-size-complex="12pt" style:language-complex="ar" style:country-complex="SA"/>
    </style:style>
    <style:style style:name="P40" style:family="paragraph" style:parent-style-name="Standard" style:list-style-name="WW8Num2">
      <style:paragraph-properties fo:margin-left="-0.005cm" fo:margin-right="0cm" fo:margin-top="0.212cm" fo:margin-bottom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color="#000000" fo:font-size="12pt" fo:language="sk" fo:country="SK" fo:font-weight="bold" style:font-name-asian="Times New Roman" style:font-size-asian="12pt" style:language-asian="sk" style:country-asian="SK" style:font-weight-asian="bold" style:font-name-complex="Times New Roman" style:font-size-complex="12pt" style:language-complex="ar" style:country-complex="SA"/>
    </style:style>
    <style:style style:name="P41" style:family="paragraph" style:parent-style-name="Standard" style:list-style-name="WW8Num3">
      <style:paragraph-properties fo:margin-left="0.63cm" fo:margin-right="0cm" fo:margin-top="0.212cm" fo:margin-bottom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color="#000000" fo:font-size="12pt" fo:language="sk" fo:country="SK" fo:font-weight="bold" style:font-name-asian="Times New Roman" style:font-size-asian="12pt" style:language-asian="sk" style:country-asian="SK" style:font-weight-asian="bold" style:font-name-complex="Times New Roman" style:font-size-complex="12pt" style:language-complex="ar" style:country-complex="SA" style:font-weight-complex="bold"/>
    </style:style>
    <style:style style:name="P42" style:family="paragraph" style:parent-style-name="Standard">
      <style:paragraph-properties fo:margin-top="0.212cm" fo:margin-bottom="0cm" fo:text-align="justify" style:justify-single-word="false"/>
      <style:text-properties fo:color="#000000" fo:font-size="12pt" fo:language="sk" fo:country="SK" style:font-name-asian="Times New Roman" style:font-size-asian="12pt" style:language-asian="sk" style:country-asian="SK" style:font-name-complex="Times New Roman" style:font-size-complex="12pt" style:language-complex="ar" style:country-complex="SA"/>
    </style:style>
    <style:style style:name="P43" style:family="paragraph" style:parent-style-name="Standard">
      <style:paragraph-properties fo:margin-left="0cm" fo:margin-right="0cm" fo:margin-top="0.212cm" fo:margin-bottom="0cm" fo:text-align="justify" style:justify-single-word="false" fo:text-indent="0cm" style:auto-text-indent="false"/>
      <style:text-properties fo:color="#000000" fo:font-size="12pt" fo:language="sk" fo:country="SK" style:font-name-asian="Times New Roman" style:font-size-asian="12pt" style:language-asian="sk" style:country-asian="SK" style:font-name-complex="Times New Roman" style:font-size-complex="12pt" style:language-complex="ar" style:country-complex="SA"/>
    </style:style>
    <style:style style:name="T1" style:family="text">
      <style:text-properties fo:color="#000000" style:font-name="Arial" fo:font-size="18pt" fo:language="sk" fo:country="SK" fo:font-weight="bold" style:font-name-asian="Times New Roman" style:font-size-asian="18pt" style:language-asian="sk" style:country-asian="SK" style:font-weight-asian="bold" style:font-name-complex="Arial" style:font-size-complex="18pt" style:language-complex="ar" style:country-complex="SA"/>
    </style:style>
    <style:style style:name="T2" style:family="text">
      <style:text-properties fo:color="#000000" style:font-name="Arial" fo:font-size="18pt" fo:language="sk" fo:country="SK" fo:font-weight="bold" style:font-name-asian="Times New Roman" style:font-size-asian="18pt" style:language-asian="sk" style:country-asian="SK" style:font-weight-asian="bold" style:font-name-complex="Arial" style:font-size-complex="18pt" style:language-complex="ar" style:country-complex="SA" style:font-weight-complex="bold"/>
    </style:style>
    <style:style style:name="T3" style:family="text">
      <style:text-properties fo:color="#000000" style:font-name="Arial" fo:font-size="22pt" fo:language="sk" fo:country="SK" fo:font-weight="bold" style:font-name-asian="Times New Roman" style:font-size-asian="22pt" style:language-asian="sk" style:country-asian="SK" style:font-weight-asian="bold" style:font-name-complex="Arial" style:font-size-complex="22pt" style:language-complex="ar" style:country-complex="SA" style:font-weight-complex="bold"/>
    </style:style>
    <style:style style:name="T4" style:family="text">
      <style:text-properties fo:color="#000000" style:font-name="Arial" fo:font-size="20pt" fo:language="sk" fo:country="SK" fo:font-weight="bold" style:font-name-asian="Times New Roman" style:font-size-asian="20pt" style:language-asian="sk" style:country-asian="SK" style:font-weight-asian="bold" style:font-name-complex="Arial" style:font-size-complex="20pt" style:language-complex="ar" style:country-complex="SA"/>
    </style:style>
    <style:style style:name="T5" style:family="text">
      <style:text-properties fo:color="#000000" style:font-name="Arial" fo:font-size="10pt" fo:language="sk" fo:country="SK" fo:font-weight="bold" style:font-name-asian="Times New Roman" style:font-size-asian="10pt" style:language-asian="sk" style:country-asian="SK" style:font-weight-asian="bold" style:font-name-complex="Arial" style:font-size-complex="10pt" style:language-complex="ar" style:country-complex="SA"/>
    </style:style>
    <style:style style:name="T6" style:family="text">
      <style:text-properties fo:color="#000000" style:font-name="Arial" fo:font-size="10pt" fo:language="sk" fo:country="SK" fo:font-weight="bold" style:font-name-asian="Times New Roman" style:font-size-asian="10pt" style:language-asian="sk" style:country-asian="SK" style:font-weight-asian="bold" style:font-name-complex="Arial" style:font-size-complex="10pt" style:language-complex="ar" style:country-complex="SA" style:font-weight-complex="bold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8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9" style:family="text">
      <style:text-properties fo:color="#000000" style:font-name="Arial" fo:font-size="12pt" fo:language="sk" fo:country="SK" style:font-name-asian="Times New Roman" style:font-size-asian="12pt" style:language-asian="sk" style:country-asian="SK" style:font-name-complex="Arial" style:font-size-complex="12pt" style:language-complex="ar" style:country-complex="SA"/>
    </style:style>
    <style:style style:name="T10" style:family="text">
      <style:text-properties fo:color="#000000" fo:font-size="12pt" fo:language="sk" fo:country="SK" style:font-name-asian="Times New Roman" style:font-size-asian="12pt" style:language-asian="sk" style:country-asian="SK" style:font-name-complex="Times New Roman" style:font-size-complex="12pt" style:language-complex="ar" style:country-complex="SA"/>
    </style:style>
    <style:style style:name="T11" style:family="text">
      <style:text-properties fo:color="#000000" fo:font-size="12pt" fo:language="sk" fo:country="SK" fo:font-weight="bold" style:font-name-asian="Times New Roman" style:font-size-asian="12pt" style:language-asian="sk" style:country-asian="SK" style:font-weight-asian="bold" style:font-name-complex="Times New Roman" style:font-size-complex="12pt" style:language-complex="ar" style:country-complex="SA"/>
    </style:style>
    <style:style style:name="T12" style:family="text">
      <style:text-properties fo:color="#000000" fo:font-size="12pt" fo:language="sk" fo:country="SK" fo:font-weight="bold" style:font-name-asian="Times New Roman" style:font-size-asian="12pt" style:language-asian="sk" style:country-asian="SK" style:font-weight-asian="bold" style:font-name-complex="Times New Roman" style:font-size-complex="12pt" style:language-complex="ar" style:country-complex="SA" style:font-weight-complex="bold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OBEC NOVÁČANY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4"/>
      <text:p text:style-name="P14"/>
      <text:p text:style-name="P1"/>
      <text:p text:style-name="P2">Všeobecne záväzné nariadenie</text:p>
      <text:p text:style-name="P18"><text:span text:style-name="T1">č</text:span><text:span text:style-name="T2">. 1/2015</text:span></text:p>
      <text:p text:style-name="P17"><text:span text:style-name="T3">o</text:span><text:span text:style-name="T4"> poskytovaní dotácií z rozpočtu obce</text:span></text:p>
      <text:p text:style-name="P6"/>
      <text:p text:style-name="P3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3"/>
      <text:p text:style-name="P4"/>
      <text:p text:style-name="P5">Zverejnené pred schválením k pripomienkovaniu : <text:s text:c="4"/>od <text:s/>15.1.2015 do 6.2.2015</text:p>
      <text:p text:style-name="P19"><text:span text:style-name="T6">Schválené uznesením OcZ </text:span><text:span text:style-name="T5">č</text:span><text:span text:style-name="T6">íslo <text:s/>39/02/2015 zo d</text:span><text:span text:style-name="T5">ň</text:span><text:span text:style-name="T6">a : <text:s text:c="6"/>8.2.2015</text:span></text:p>
      <text:p text:style-name="P19"><text:span text:style-name="T6">Vyhlásené po schválení d</text:span><text:span text:style-name="T5">ň</text:span><text:span text:style-name="T6">a : <text:s text:c="3"/>9.2.2015<text:tab/><text:tab/></text:span></text:p>
      <text:p text:style-name="Standard"><text:span text:style-name="T8">Ú</text:span><text:span text:style-name="T7">č</text:span><text:span text:style-name="T8">innos</text:span><text:span text:style-name="T7">ť </text:span><text:span text:style-name="T8">nadobúda d</text:span><text:span text:style-name="T7">ň</text:span><text:span text:style-name="T8">a : <text:s text:c="9"/>1.3.2015<text:tab/><text:tab/><text:tab/><text:tab/><text:tab/><text:tab/></text:span></text:p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7"/>
      <text:p text:style-name="P7"/>
      <text:p text:style-name="P8">V š e o b e c n e <text:s/>z á v ä z n é   n a r i a d e n i e  </text:p>
      <text:p text:style-name="P8">č. <text:s/>1/2015</text:p>
      <text:p text:style-name="P8">o poskytovaní dotácií z rozpočtu obce</text:p>
      <text:p text:style-name="P9"/>
      <text:p text:style-name="P10"><text:s text:c="10"/>Obecné zastupiteľstvo v Nováčanoch podľa § 6 ost. 1 a § 4 ods. 3 písm. g) zákona <text:s text:c="15"/>č. 369/1990 Zb. o obecnom zriadení v znení neskorších predpisov a podľa § 7 zák. č. 583/2004 Z.z. o rozpočtových pravidlách územnej samosprávy a o zmene a doplnení niektorých zákonov sa uznieslo dňa 7.2.2015 na tomto všeobecne záväznom nariadení, ktorým sa určuje metodika poskytovania dotácií z rozpočtu Obce Nováčany <text:s/>(ďalej len VZN)</text:p>
      <text:p text:style-name="P10"/>
      <text:p text:style-name="P10"/>
      <text:p text:style-name="P11">Čl. <text:s/>1 </text:p>
      <text:p text:style-name="P11"/>
      <text:p text:style-name="P11">Účel VZN</text:p>
      <text:p text:style-name="P11"/>
      <text:p text:style-name="Standard">1. Účelom tohto VZN je stanoviť podmienky pre poskytovanie dotácií z rozpočtu Obce <text:s text:c="3"/></text:p>
      <text:p text:style-name="Standard"><text:s text:c="5"/>Nováčany.</text:p>
      <text:p text:style-name="Standard">2. Dotáciu je možné poskytnúť na:</text:p>
      <text:p text:style-name="Standard"><text:s text:c="4"/>- podporu všeobecne prospešných služieb</text:p>
      <text:p text:style-name="Standard"><text:s text:c="4"/>- podporu všeobecne prospešných alebo verejnoprospešných účelov</text:p>
      <text:p text:style-name="Standard"/>
      <text:p text:style-name="P11">Čl. <text:s/>2</text:p>
      <text:p text:style-name="P11"/>
      <text:p text:style-name="P11">Základné pojmy</text:p>
      <text:p text:style-name="P11"/>
      <text:p text:style-name="P22">Na účely tohto VZN sa rozumie</text:p>
      <text:p text:style-name="P24"><text:span text:style-name="T10">1.</text:span><text:span text:style-name="T11"> „Dotácia“</text:span><text:span text:style-name="T10"> - nenávratný finančný príspevok poskytnutý z rozpočtu obce.</text:span></text:p>
      <text:p text:style-name="P24"><text:span text:style-name="T10">2. „</text:span><text:span text:style-name="T11">Žiadateľ“ </text:span></text:p>
      <text:p text:style-name="P24"><text:span text:style-name="T11">a) <text:s/></text:span><text:span text:style-name="T10">právnická osoba alebo fyzická osoba – podnikateľ, ktorá má sídlo alebo trvalý pobyt na území obce alebo ktorá pôsobí, vykonáva činnosť na území obce, alebo poskytuje služby obyvateľom obce, a to na podporu všeobecne prospešných služieb, všeobecne prospešných alebo verejnoprospešných účelov, na podporu podnikania a zamestnanosti,</text:span></text:p>
      <text:p text:style-name="P24"><text:span text:style-name="T11">b) <text:s/></text:span><text:span text:style-name="T10">právnická osoba, ktorej zriaďovateľom je Obec Nováčany , a to na konkrétne úlohy a akcie vo verejnom záujme alebo v prospech rozvoja územia obce,</text:span></text:p>
      <text:p text:style-name="P24"><text:span text:style-name="T11">c) </text:span><text:span text:style-name="T10">iná obec alebo vyšší územný celok, ak zabezpečuje niektoré úlohy pre obec, alebo ak ide o poskytnutie pomoci pri likvidácii následkov živelnej pohromy, havárie alebo inej podobnej udalosti na ich území.</text:span></text:p>
      <text:p text:style-name="P24"><text:span text:style-name="T10">3. </text:span><text:span text:style-name="T11">„Všeobecne prospešné služby“</text:span><text:span text:style-name="T10"> - poskytovanie sociálnej pomoci, humanitárna starostlivosť, tvorba, rozvoj, ochrana a prezentácia duchovných a kultúrnych hodnôt, vzdelávanie, rozvoj telesnej kultúry a služby na podporu regionálneho rozvoja a zamestnanosti.</text:span></text:p>
      <text:p text:style-name="P24"><text:soft-page-break/><text:span text:style-name="T10">4. </text:span><text:span text:style-name="T11">„Všeobecne prospešný účel“</text:span><text:span text:style-name="T10"> - rozvoj a ochrana duchovných a kultúrnych hodnôt, rozvoj vzdelania, telovýchovy, plnenie humanitnej pomoci v súvislosti s ohrozením života ľudí alebo pri postihnutí živelnou pohromou.</text:span></text:p>
      <text:p text:style-name="P11"/>
      <text:p text:style-name="P11"/>
      <text:p text:style-name="P11"/>
      <text:p text:style-name="P11">Čl. <text:s/>3</text:p>
      <text:p text:style-name="P11">Zdroje dotácií</text:p>
      <text:p text:style-name="P11"/>
      <text:p text:style-name="Standard">1. Finančné zdroje na poskytovanie dotácií sú každoročne vyčlenené v rozpočte obce v príslušnom</text:p>
      <text:p text:style-name="Standard"><text:s text:c="4"/>roku.</text:p>
      <text:p text:style-name="Standard">2. Finančné prostriedky určené ako dotácia podliehajú zúčtovaniu s rozpočtom obce a ich</text:p>
      <text:p text:style-name="Standard"><text:s text:c="4"/>poskytnutím nemožno zvýšiť celkový dlh obce.</text:p>
      <text:p text:style-name="Standard"/>
      <text:p text:style-name="P23">Čl. 4</text:p>
      <text:p text:style-name="P11">Poskytovanie dotácií</text:p>
      <text:p text:style-name="P11"/>
      <text:p text:style-name="P22">1. Dotácie, vyčlenené v rozpočte obce, ktoré nie sú priamo určené pre konkrétny subjekt, resp. podujatie, budú prideľované jednotlivým žiadateľom na základe nimi písomne predloženej žiadosti.</text:p>
      <text:p text:style-name="P22">2. Dotácie budú prideľované predovšetkým do týchto oblastí:</text:p>
      <text:p text:style-name="P22"><text:s text:c="4"/>a) <text:s/>telovýchova a šport</text:p>
      <text:p text:style-name="P10"><text:s text:c="4"/>b) <text:s/>záujmovo – umelecká činnosť a kultúrne aktivity</text:p>
      <text:p text:style-name="P10"><text:s text:c="4"/>c) <text:s/>rozvoj školstva a vzdelávania</text:p>
      <text:p text:style-name="P10"><text:s text:c="4"/>d) <text:s/>zdravotníctvo a sociálna oblasť</text:p>
      <text:p text:style-name="P10"><text:s text:c="4"/>e) <text:s/>cirkev a charita</text:p>
      <text:p text:style-name="P10"><text:s text:c="4"/>f) <text:s/>všeobecne prospešná činnosť</text:p>
      <text:p text:style-name="P26"/>
      <text:p text:style-name="P10">3. Na poskytnutie dotácie nemá žiadateľ právny nárok.</text:p>
      <text:p text:style-name="P22">4. Dotácie sa neposkytujú politickým stranám, politickým hnutiam a ich koalíciám.</text:p>
      <text:p text:style-name="P26"/>
      <text:p text:style-name="P11">Čl. <text:s/>5</text:p>
      <text:p text:style-name="P11">Kompetencie pre schvaľovanie dotácií</text:p>
      <text:p text:style-name="P11"/>
      <text:p text:style-name="P22">Dotácie z rozpočtu obce schvaľuje obecné zastupiteľstvo /ďalej OcZ /. <text:s/></text:p>
      <text:p text:style-name="P11"/>
      <text:p text:style-name="P11">Čl. <text:s/>6</text:p>
      <text:p text:style-name="P11">Žiadosť o poskytnutie dotácie z rozpočtu obce</text:p>
      <text:p text:style-name="P11"/>
      <text:p text:style-name="P28">1. Žiadosť o dotáciu podáva žiadateľ na predpísanom tlačive, ktorého vzor je uvedený v prílohe č.1 <text:s/>tohto nariadenia. Tlačivo žiadosti je k dispozícií priamo na obecnom úrade.</text:p>
      <text:p text:style-name="P29"><text:s/></text:p>
      <text:p text:style-name="P28">2. Žiadateľ <text:s/>je <text:s/>povinný <text:s/>vyplniť <text:s/>žiadosť <text:s/>podľa <text:s/>odseku 1 <text:s/>v  zmysle <text:s/>tohto <text:s/>nariadenia. <text:s/>V prípade neúplnej <text:s/>žiadosti, resp. nesprávne <text:s/>vyplnenej <text:s/>žiadosti, obecný <text:s/>úrad <text:s/>písomne <text:s/>vyzve <text:s/>žiadateľa <text:s text:c="4"/>na doplnenie tejto žiadosti a určí náhradnú, aspoň 7-dňovú lehotu na doplnenie žiadosti. Ak <text:s/>nebude žiadosť doplnená v uvedenej náhradnej lehote, nebude tejto žiadosti vyhovené. <text:s text:c="5"/></text:p>
      <text:p text:style-name="P28"/>
      <text:p text:style-name="P29">3. Žiadosť musí podpísať štatutárny zástupca žiadateľa a musí byť potvrdená odtlačkom pečiatky žiadateľa. <text:s text:c="3"/></text:p>
      <text:p text:style-name="P29"><text:soft-page-break/></text:p>
      <text:p text:style-name="P29">4. V žiadosti žiadateľ uvedie výšku vlastných zdrojov, resp. iných zdrojov okrem prostriedkov požadovaných od obce. Výška vlastných zdrojov, resp. iných zdrojov je jedným z kritérií pri posudzovaní žiadosti a musí predstavovať minimálne 10% z celkových nákladov na projekt.</text:p>
      <text:p text:style-name="P29"/>
      <text:p text:style-name="P29">5. Žiadateľ je povinný k žiadosti doložiť tieto povinné prílohy (dokumenty) :</text:p>
      <text:p text:style-name="P29">a) doklad o právnej subjektivite žiadateľa (napr. rozhodnutie o zápise do príslušného registra, resp. výpis z príslušného registra; fyzické osoby – podnikatelia predkladajú živnostenské alebo iné oprávnenie na podnikanie)</text:p>
      <text:p text:style-name="P29">b) stanovy, resp. štatút žiadateľa, ak ide o právnickú osobu - nepodnikateľa</text:p>
      <text:p text:style-name="P29">c) doklad o pridelení IČO žiadateľovi, ak ide o právnickú osobu - nepodnikateľa</text:p>
      <text:p text:style-name="P30"><text:span text:style-name="T10">d) čestné vyhlásenie žiadateľa, že má vysporiadané všetky záväzky </text:span><text:span text:style-name="T12">voči obci</text:span><text:span text:style-name="T10"> a má zabezpečené spolufinancovanie minimálne vo výške 10 % z celkových nákladov na projekt.</text:span></text:p>
      <text:p text:style-name="P29"/>
      <text:p text:style-name="P29">6. Povinné prílohy (dokumenty) uvedené v odseku 4 písm. a), b), c) nie je žiadateľ povinný predkladať len v prípade, že ich obci predložil už pri podaní inej skoršej žiadosti a zároveň medzitým nedošlo k zmene údajov uvedených v týchto dokumentoch. V prípade zmeny údajov uvedených v uvedených prílohách (dokumentoch) je žiadateľ povinný ich predložiť obci bezodkladne, najneskôr pri podaní ďalšej žiadosti o dotáciu z rozpočtu obce. V prípade podania žiadosti v ďalších nasledovných rokoch žiadateľ je povinný predložiť aj prílohy (dokumenty) podľa prvej vety, ak ho na to obec vyzve.</text:p>
      <text:p text:style-name="P31"/>
      <text:p text:style-name="P10">7. Obec je oprávnená dodatočne požadovať od žiadateľa aj ďalšie písomné dokumenty potrebné na kvalifikované posúdenie podanej žiadosti. <text:s/></text:p>
      <text:p text:style-name="P22">8. Termín na predkladanie žiadosti o poskytnutie dotácie je 31. december pre žiadosti na budúci kalendárny rok. V tomto termíne musia byť žiadosti doručené v podateľni na obecnom úrade. </text:p>
      <text:p text:style-name="P22">9. Jeden žiadateľ môže podať v každej oblasti podľa čl. <text:s/>4 ods. 2 len jednu <text:s/>žiadosť v príslušnom kalendárnom roku.</text:p>
      <text:p text:style-name="P16"/>
      <text:p text:style-name="P11">Čl. <text:s/>7</text:p>
      <text:p text:style-name="P11">Kritéria na posudzovanie žiadosti o poskytnutie dotácie</text:p>
      <text:p text:style-name="P11"/>
      <text:p text:style-name="P20"><text:span text:style-name="T12">Všeobecné kritéria</text:span><text:span text:style-name="T10"> </text:span></text:p>
      <text:p text:style-name="P22">Špecifické kritéria pre jednotlivé oblasti podpory:</text:p>
      <text:list xml:id="list32170618" text:style-name="WW8Num2">
        <text:list-item>
          <text:p text:style-name="P40">telovýchova a šport</text:p>
        </text:list-item>
      </text:list>
      <text:p text:style-name="P33">- členská a osobitne mládežnícka základňa klubu resp. združenia</text:p>
      <text:p text:style-name="P32">- súťaž, v ktorej je klubom, združením obec reprezentovaná</text:p>
      <text:p text:style-name="P32">- výkonnostná úroveň súťaže</text:p>
      <text:p text:style-name="P32">- možnosti súťaží v športovom odvetví</text:p>
      <text:p text:style-name="P32">- popularita športového odvetvia</text:p>
      <text:p text:style-name="P32">- prínos pre reprezentáciu obce</text:p>
      <text:p text:style-name="P32">- medzinárodná reprezentácia obce</text:p>
      <text:p text:style-name="P32">- podpora športových aktivít detí a mládeže</text:p>
      <text:p text:style-name="P32"/>
      <text:p text:style-name="P34"><text:span text:style-name="T12">b) <text:s text:c="2"/></text:span><text:span text:style-name="T11">záujmovo – umelecká činnosť a kultúrne aktivity</text:span></text:p>
      <text:p text:style-name="P36"><text:s text:c="6"/>- členská a mládežnícka základňa</text:p>
      <text:p text:style-name="P36"><text:s text:c="6"/>- podiel na propagácii obce, osobitne v zahraničí</text:p>
      <text:p text:style-name="P36"><text:s text:c="6"/>- história a tradícia skupiny a záujmovo – umeleckého telesa</text:p>
      <text:p text:style-name="P36"><text:s text:c="6"/>- možnosti využitia pre rozvoj kultúry a kultúrnych aktivít v obci</text:p>
      <text:p text:style-name="P35"><text:soft-page-break/></text:p>
      <text:list xml:id="list32163397" text:style-name="WW8Num3">
        <text:list-item>
          <text:p text:style-name="P41">rozvoj školstva</text:p>
        </text:list-item>
      </text:list>
      <text:p text:style-name="Standard"><text:s text:c="18"/>- spoločenský význam a postavenie inštitúcie v obci</text:p>
      <text:p text:style-name="Standard"><text:s text:c="18"/>- prínos a význam výchovného a vzdelávacieho zámeru projektu pre obyvateľov obce, <text:s text:c="12"/></text:p>
      <text:list xml:id="list32186245" text:continue-numbering="true" text:style-name="WW8Num3">
        <text:list-header>
          <text:p text:style-name="P38"><text:s text:c="6"/>- netradičná mimoškolská činnosť a práca s deťmi a mládežou na úrovni materských</text:p>
          <text:p text:style-name="P38"><text:s text:c="8"/>a základných škôl,</text:p>
          <text:p text:style-name="P38"><text:s text:c="6"/>- netradičné využitie <text:s/>voľného času detí a mládeže. </text:p>
          <text:p text:style-name="P38"><text:s/></text:p>
        </text:list-header>
      </text:list>
      <text:p text:style-name="P12"><text:s text:c="11"/>d) <text:s/>zdravotníctvo <text:s/>a sociálna oblasť</text:p>
      <text:p text:style-name="Standard"><text:s text:c="17"/><text:span text:style-name="T13">- skvalitnenie poskytovaných zdravotníckych služieb občanom obce</text:span></text:p>
      <text:p text:style-name="P21"><text:s text:c="17"/>- podpora aktivít zdravotne postihnutých občanov,</text:p>
      <text:p text:style-name="Standard"><text:s text:c="17"/>- prínos pre osvetovú a vzdelávaciu činnosť.</text:p>
      <text:p text:style-name="Standard"/>
      <text:p text:style-name="Standard"><text:s text:c="2"/><text:span text:style-name="T14"><text:s text:c="9"/>e) <text:s/>cirkev a charita</text:span></text:p>
      <text:p text:style-name="Standard"><text:s text:c="17"/>- podpora aktivít orientovaných na humanitárnu a charitatívnu činnosť voči</text:p>
      <text:p text:style-name="Standard"><text:s text:c="19"/>obyvateľom obce,</text:p>
      <text:p text:style-name="Standard"><text:s text:c="17"/>- podpora záujmovo-umeleckej činnosti a aktivít cirkvi.</text:p>
      <text:p text:style-name="Standard"/>
      <text:p text:style-name="P12"><text:s text:c="12"/>f) <text:s/>všeobecne prospešná činnosť</text:p>
      <text:p text:style-name="Standard"><text:s text:c="17"/>- aktivita, činnosť a reprezentácia dobrovoľného hasičského zboru <text:s/>v prospech</text:p>
      <text:p text:style-name="Standard"><text:s text:c="19"/>obyvateľov obce.</text:p>
      <text:p text:style-name="Standard"><text:s text:c="29"/></text:p>
      <text:p text:style-name="P11"/>
      <text:p text:style-name="P11">Čl. <text:s/>8</text:p>
      <text:p text:style-name="P11">Posudzovanie a schvaľovanie žiadosti o poskytnutí dotácie</text:p>
      <text:p text:style-name="P11"/>
      <text:p text:style-name="P22">1. Žiadosť, ktorá neobsahuje požadované náležitosti podľa Čl. 6 tohto VZN, bude vylúčená z ďalšieho schvaľovacieho procesu.</text:p>
      <text:p text:style-name="P10"><text:s text:c="9"/><text:tab/> </text:p>
      <text:p text:style-name="P10">2. Všetky žiadosti o poskytnutie dotácie posudzuje obecné zastupiteľstvo. <text:s/></text:p>
      <text:p text:style-name="P26"/>
      <text:p text:style-name="P10">3. Pri posudzovaní žiadostí sa :</text:p>
      <text:p text:style-name="P10"/>
      <text:list xml:id="list32172178" text:style-name="WW8Num1">
        <text:list-item>
          <text:p text:style-name="P39">preveruje, či žiadateľ o poskytnutie dotácie spĺňa požadované kritériá, uvedené v § 7 tohto všeobecne záväzného nariadenia,</text:p>
        </text:list-item>
        <text:list-item>
          <text:p text:style-name="P39">zohľadňuje výšku spolufinancovania z vlastných resp. iných zdrojov okrem požadovanej výšky dotácie od obce</text:p>
        </text:list-item>
        <text:list-item>
          <text:p text:style-name="P39">zohľadňuje prínos predkladaného projektu pre rozvoj života v Obci Nováčany</text:p>
        </text:list-item>
        <text:list-item>
          <text:p text:style-name="P39">zohľadňuje, či žiadateľ vyúčtoval dotáciu v predchádzajúcom období, ak mu bola poskytnutá.</text:p>
        </text:list-item>
      </text:list>
      <text:p text:style-name="P16"/>
      <text:p text:style-name="P22">4. OcZ rozhoduje o poskytnutí dotácie, alebo o nevyhovení žiadosti na svojom najbližšom zasadnutí . Uznesenie o poskytnutí, resp. neposkytnutí dotácie sa doručuje žiadateľovi.</text:p>
      <text:p text:style-name="P22">5. Na základe schváleného uznesenia OcZ <text:s/>vypracuje obecný úrad do 10 dní písomnú Zmluvu o poskytnutí dotácie z rozpočtu obce /príloha č. 2 k VZN/ a predloží ju na podpis starostovi. Uzavretie tejto zmluvy je podmienkou poskytnutia schválenej dotácie z rozpočtu obce. V tejto zmluve sa určia najmä podmienky čerpania a zúčtovania schválenej dotácie.</text:p>
      <text:p text:style-name="P22"><text:soft-page-break/>6. Na základe uzavretej zmluvy zabezpečí obecný úrad prevod stanovenej finančnej čiastky na účet žiadateľa a následne kontrolu hospodárneho efektívneho a účinného spôsobu využitia poukázaných finančných prostriedkov.</text:p>
      <text:p text:style-name="P22">7. V prípade, ak sa následnou kontrolou zistí, že v žiadosti boli uvedené nepravdivé údaje, túto je povinný žiadateľ vrátiť na účet obce.</text:p>
      <text:p text:style-name="P22">8. Orgán obce, ktorý dotáciu schválil, môže v odôvodnených prípadoch na základe žiadosti subjektu, ktorému bola poskytnutá dotácia z rozpočtu obce, schváliť zmenu účelu jej využitia. Táto skutočnosť musí byť doložená dodatkom k uzavretej zmluve.</text:p>
      <text:p text:style-name="P22"/>
      <text:p text:style-name="P23">Čl. <text:s/>9</text:p>
      <text:p text:style-name="P11">Vyúčtovanie dotácie</text:p>
      <text:p text:style-name="P11"/>
      <text:p text:style-name="P10">1. Žiadatelia, ktorým bola dotácia poskytnutá, sú povinní bezodkladne po jej použití, najneskôr do 30. novembra príslušného kalendárneho roku, v ktorom bola poskytnutá, predložiť Obci Nováčany <text:s/>prostredníctvom obecného úradu zúčtovanie podľa vzoru / príloha č. 3 / a platného zákona o účtovníctve a súvisiacich predpisov.</text:p>
      <text:p text:style-name="P22">2. Nevyčerpané finančné prostriedky musia byť vrátené na účet obce, z ktorého boli poskytnuté do 5 dní odo dňa vyúčtovania, najneskôr však do 30. novembra príslušného kalendárneho roka v ktorom bola dotácia poskytnutá.</text:p>
      <text:p text:style-name="P24"><text:span text:style-name="T10"><text:s/>3. Vrátenie nevyčerpanej dotácie v hodnote 1 </text:span><text:span text:style-name="T9">€</text:span><text:span text:style-name="T10"> a nižšej sa nepožaduje.</text:span></text:p>
      <text:p text:style-name="P22"><text:s/>4. Žiadateľ, ktorý nepredloží zúčtovanie dotácie v zmysle § 9 ods. 1 <text:s/>tohto VZN alebo použije túto dotáciu na iný účel ako bol určený, je povinný bezodkladne po plánovanom termíne podujatia, tieto finančné prostriedky vrátiť, najneskôr však do 20. decembra príslušného roka.</text:p>
      <text:p text:style-name="P22">5. Hlavný kontrolór obce v termíne do 31. decembra, vyhotoví zoznam žiadateľov, ktorým bola dotácia poskytnutá s vyhodnotením vyúčtovania a účelu použitia dotácie odstúpi ho starostovi <text:s/>obce.</text:p>
      <text:p text:style-name="P23">Čl. <text:s/>10</text:p>
      <text:p text:style-name="P11">Sankcie</text:p>
      <text:p text:style-name="P11"/>
      <text:p text:style-name="P27"><text:span text:style-name="T10">Žiadateľ, ktorý použil finančné prostriedky v rozpore <text:s/>týmto VZN je povinný zaplatiť obci sankciu vo výške 3,00 Euro za každý deň neoprávneného použitia finančných prostriedkov.</text:span><text:span text:style-name="T11"> </text:span></text:p>
      <text:p text:style-name="P13"/>
      <text:p text:style-name="P11">Čl. <text:s/>11</text:p>
      <text:p text:style-name="P11">Záverečné ustanovenia</text:p>
      <text:p text:style-name="P11"/>
      <text:p text:style-name="P26"/>
      <text:p text:style-name="P43"><text:tab/> Toto všeobecne záväzné nariadenie nadobúda účinnosť dňom 1.3.2015</text:p>
      <text:p text:style-name="P22"><text:s text:c="49"/></text:p>
      <text:p text:style-name="P22"/>
      <text:p text:style-name="P22"/>
      <text:p text:style-name="P25"/>
      <text:p text:style-name="Standard"><text:span text:style-name="T10"><text:tab/><text:tab/><text:tab/><text:tab/><text:tab/><text:tab/><text:tab/><text:tab/><text:tab/> </text:span><text:span text:style-name="T12"><text:s/>Ing. Ján Štrbík</text:span></text:p>
      <text:p text:style-name="Standard"><text:tab/><text:tab/><text:tab/><text:tab/><text:tab/><text:tab/><text:tab/><text:tab/><text:tab/><text:span text:style-name="T14"> <text:s text:c="3"/>starosta obc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SimSun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sk" style:country-asian="SK" style:font-size-complex="12pt" style:language-complex="sk" style:country-complex="SK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Lucida Sans Unicode" style:font-size-asian="12pt" style:language-asian="sk" style:country-asian="SK" style:font-name-complex="Tahoma1" style:font-size-complex="12pt" style:language-complex="sk" style:country-complex="SK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sk" fo:country="SK" style:font-name-asian="Times New Roman" style:font-size-asian="12pt" style:language-asian="sk" style:country-asian="SK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left="0cm" fo:margin-right="0cm" fo:line-height="165%" fo:text-align="justify" style:justify-single-word="false" fo:text-indent="0.7cm" style:auto-text-indent="fals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Zarážka_20_základného_20_textu_20_21" style:display-name="Zarážka základného textu 21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Zarážka_20_základného_20_textu_20_31" style:display-name="Zarážka základného textu 31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WW8Num1z0" style:family="text">
      <style:text-properties style:font-name="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Predvolené_20_písmo_20_odseku" style:display-name="Predvolené písmo odseku" style:family="text"/>
    <style:style style:name="WW8Num2z1" style:family="text">
      <style:text-properties style:font-name="Times New Roman" style:font-name-asian="Times New Roman" style:font-name-complex="Times New Roman"/>
    </style:style>
    <style:style style:name="WW8Num3z0" style:family="text">
      <style:text-properties style:font-name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7z0" style:family="text">
      <style:text-properties style:font-name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/>
    </style:style>
    <style:style style:name="WW8Num10z0" style:family="text">
      <style:text-properties style:font-name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/>
    </style:style>
    <style:style style:name="WW8Num12z0" style:family="text">
      <style:text-properties style:font-name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/>
    </style:style>
    <style:style style:name="Predvolené_20_písmo_20_odseku1" style:display-name="Predvolené písmo odseku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)" style:num-format="i" text:start-value="100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.2cm" fo:margin-bottom="2.2cm" fo:margin-left="2.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dc:title>N á v r h</dc:title>
    <meta:initial-creator>PC 07</meta:initial-creator>
    <meta:creation-date>2011-11-14T16:25:00</meta:creation-date>
    <dc:date>2015-06-09T12:02:00.93</dc:date>
    <meta:print-date>2015-02-09T09:04:00</meta:print-date>
    <dc:language>cs-CZ</dc:language>
    <meta:editing-cycles>9</meta:editing-cycles>
    <meta:editing-duration>PT00H21M55S</meta:editing-duration>
    <meta:document-statistic meta:table-count="0" meta:image-count="0" meta:object-count="0" meta:page-count="6" meta:paragraph-count="134" meta:word-count="1593" meta:character-count="11174"/>
    <dc:creator>Terézia Rusnáková</dc:creator>
    <meta:user-defined meta:name="Info 1"/>
    <meta:user-defined meta:name="Info 2"/>
    <meta:user-defined meta:name="Info 3"/>
    <meta:user-defined meta:name="Info 4"/>
  </office:meta>
</office:document-meta>
</file>