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4.552cm" table:align="left"/>
    </style:style>
    <style:style style:name="Tabuľka1.A" style:family="table-column">
      <style:table-column-properties style:column-width="7.276cm"/>
    </style:style>
    <style:style style:name="Tabuľka1.A1" style:family="table-cell">
      <style:table-cell-properties style:vertical-align="middle"/>
    </style:style>
    <style:style style:name="Tabuľka2" style:family="table">
      <style:table-properties style:width="14.552cm" table:align="left"/>
    </style:style>
    <style:style style:name="Tabuľka2.A" style:family="table-column">
      <style:table-column-properties style:column-width="7.608cm"/>
    </style:style>
    <style:style style:name="Tabuľka2.B" style:family="table-column">
      <style:table-column-properties style:column-width="3.649cm"/>
    </style:style>
    <style:style style:name="Tabuľka2.C" style:family="table-column">
      <style:table-column-properties style:column-width="1.261cm"/>
    </style:style>
    <style:style style:name="Tabuľka2.D" style:family="table-column">
      <style:table-column-properties style:column-width="2.034cm"/>
    </style:style>
    <style:style style:name="Tabuľka2.A1" style:family="table-cell">
      <style:table-cell-properties style:vertical-align="middle"/>
    </style:style>
    <style:style style:name="P1" style:family="paragraph" style:parent-style-name="Heading_20_3">
      <style:text-properties fo:font-variant="normal" fo:text-transform="none" style:font-name="Arial1" fo:letter-spacing="normal" fo:font-style="normal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/>
      <style:text-properties fo:color="#1c8faf" style:font-name="arial" fo:font-size="9pt" fo:font-weight="bold"/>
    </style:style>
    <style:style style:name="P4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fo:color="#1c8faf" style:font-name="arial" fo:font-size="9pt" fo:font-weight="bold"/>
    </style:style>
    <style:style style:name="P5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style:font-name="arial"/>
    </style:style>
    <style:style style:name="P6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1c8faf" style:font-name="arial" fo:font-size="9pt" fo:font-weight="bold"/>
    </style:style>
    <style:style style:name="P7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fo:color="#1c8faf" style:font-name="arial" fo:font-size="9pt" fo:font-weight="bold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arial"/>
    </style:style>
    <style:style style:name="P9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style:font-name="arial"/>
    </style:style>
    <style:style style:name="P10" style:family="paragraph" style:parent-style-name="Heading_20_1">
      <style:paragraph-properties fo:margin-left="0cm" fo:margin-right="0cm" style:line-height-at-least="0.476cm" fo:widows="1" fo:text-indent="0cm" style:auto-text-indent="false"/>
      <style:text-properties fo:font-variant="normal" fo:text-transform="none" style:font-name="Arial1" fo:letter-spacing="normal" fo:font-style="normal"/>
    </style:style>
    <style:style style:name="P11" style:family="paragraph" style:parent-style-name="Text_20_body">
      <style:paragraph-properties fo:margin-left="0cm" fo:margin-right="0cm" style:line-height-at-least="0.476cm" fo:widows="1" fo:text-indent="0cm" style:auto-text-indent="false"/>
    </style:style>
    <style:style style:name="P12" style:family="paragraph" style:parent-style-name="Text_20_body">
      <style:paragraph-properties fo:margin-left="0cm" fo:margin-right="0cm" style:line-height-at-least="0.476cm" fo:widows="1" fo:text-indent="0cm" style:auto-text-indent="false"/>
      <style:text-properties fo:font-variant="normal" fo:text-transform="none" fo:color="#5b5b5b" style:font-name="Arial1" fo:font-size="9pt" fo:letter-spacing="normal" fo:font-style="normal" fo:font-weight="normal"/>
    </style:style>
    <style:style style:name="P13" style:family="paragraph" style:parent-style-name="Table_20_Contents">
      <style:paragraph-properties fo:margin-top="0cm" fo:margin-bottom="0cm"/>
    </style:style>
    <style:style style:name="P14" style:family="paragraph" style:parent-style-name="Table_20_Contents">
      <style:paragraph-properties fo:margin-top="0cm" fo:margin-bottom="0cm" fo:text-align="end" style:justify-single-word="false"/>
      <style:text-properties style:font-name="arial"/>
    </style:style>
    <style:style style:name="T1" style:family="text">
      <style:text-properties fo:font-variant="normal" fo:text-transform="none" fo:color="#5b5b5b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1155cc" style:font-name="Arial1" fo:font-size="9pt" fo:letter-spacing="normal" fo:font-style="normal" fo:font-weight="normal"/>
    </style:style>
    <style:style style:name="T3" style:family="text">
      <style:text-properties fo:color="#1155cc" style:font-name="arial"/>
    </style:style>
    <style:style style:name="T4" style:family="text">
      <style:text-properties style:font-name="arial"/>
    </style:style>
    <style:style style:name="T5" style:family="text">
      <style:text-properties fo:color="#1c8faf" fo:font-weight="bold"/>
    </style:style>
    <style:style style:name="fr1" style:family="graphic" style:parent-style-name="Graphics">
      <style:graphic-properties fo:margin-left="0cm" fo:margin-right="0.159cm" fo:margin-top="0.079cm" fo:margin-bottom="0.079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Objednávka č. 5/2015</text:h>
      <text:p text:style-name="P11"><text:span text:style-name="T1">Thank you for your order at </text:span><text:a xlink:type="simple" xlink:href="http://www.zastavy-vlajky.sk/" office:target-frame-name="_blank" xlink:show="new"><text:span text:style-name="T2">http://www.zastavy-vlajky.sk/</text:span></text:a><text:span text:style-name="T1">.</text:span></text:p>
      <table:table table:name="Tabuľka1" table:style-name="Tabuľka1">
        <table:table-column table:style-name="Tabuľka1.A" table:number-columns-repeated="2"/>
        <table:table-row>
          <table:table-cell table:style-name="Tabuľka1.A1" office:value-type="string">
            <text:p text:style-name="P3">Fakturačná adresa</text:p>
          </table:table-cell>
          <table:table-cell table:style-name="Tabuľka1.A1" office:value-type="string">
            <text:p text:style-name="P3">Adresa pre doručenie tovaru</text:p>
          </table:table-cell>
        </table:table-row>
        <table:table-row>
          <table:table-cell table:style-name="Tabuľka1.A1" office:value-type="string">
            <text:p text:style-name="P2"><text:span text:style-name="T4">Obec Nováčany<text:line-break/>Ing. Ján Štrbík -starosta obce <text:line-break/>Nováčany 144<text:line-break/>04421 Šemša <text:line-break/>Tel.: </text:span><text:a xlink:type="simple" xlink:href="tel:0901911487" office:target-frame-name="_blank" xlink:show="new"><text:span text:style-name="T3">0901911487</text:span></text:a></text:p>
          </table:table-cell>
          <table:table-cell table:style-name="Tabuľka1.A1" office:value-type="string">
            <text:p text:style-name="P13"><text:span text:style-name="T4">Obec Nováčany<text:line-break/>Ing. Ján Štrbík -starosta obce <text:line-break/>Nováčany 144<text:line-break/>04421 Šemša <text:line-break/>Tel.: </text:span><text:a xlink:type="simple" xlink:href="tel:0901911487" office:target-frame-name="_blank" xlink:show="new"><text:span text:style-name="T3">0901911487</text:span></text:a></text:p>
          </table:table-cell>
        </table:table-row>
      </table:table>
      <text:h text:style-name="P10" text:outline-level="1">ZHRNUTIE VAŠEJ OBJEDNÁVKY</text:h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7">Jednotková cena</text:p>
          </table:table-cell>
          <table:table-cell table:style-name="Tabuľka2.A1" office:value-type="string">
            <text:p text:style-name="P7">Počet</text:p>
          </table:table-cell>
          <table:table-cell table:style-name="Tabuľka2.A1" office:value-type="string">
            <text:p text:style-name="P7">Sumár</text:p>
          </table:table-cell>
        </table:table-row>
        <table:table-row>
          <table:table-cell table:style-name="Tabuľka2.A1" office:value-type="string">
            <text:p text:style-name="P8"><draw:frame draw:style-name="fr1" draw:name="obrázky1" text:anchor-type="paragraph" svg:width="1.323cm" svg:height="1.323cm" draw:z-index="0"><draw:image xlink:href="https://ci3.googleusercontent.com/proxy/5srIq_0z7nzMuGdWDwf0pSZK9aCG8z-Bq9fnULla9QK3csIVZFlXMxI3o12WOn7bcPeeInMHrs0aKvRKsK-dly2xbuyq2D-FT_Sx6Udya4WdEWNAsUs4vAV-3Vo0TQOXPNGA0ApzNM0CACPQ_vmV=s0-d-e1-ft#http://www.zastavy-vlajky.sk/media/com_hikashop/upload/thumbnails/50x50fsO/vlajka-30a.png" xlink:type="simple" xlink:show="embed" xlink:actuate="onLoad"/></draw:frame>Vlajka SR vodorovná</text:p>
          </table:table-cell>
          <table:table-cell table:style-name="Tabuľka2.A1" office:value-type="string">
            <text:p text:style-name="P9">13,20 €</text:p>
          </table:table-cell>
          <table:table-cell table:style-name="Tabuľka2.A1" office:value-type="string">
            <text:p text:style-name="P9">3</text:p>
          </table:table-cell>
          <table:table-cell table:style-name="Tabuľka2.A1" office:value-type="string">
            <text:p text:style-name="P9">39,60 €</text:p>
          </table:table-cell>
        </table:table-row>
        <table:table-row>
          <table:table-cell table:style-name="Tabuľka2.A1" office:value-type="string">
            <text:p text:style-name="P8"><draw:frame draw:style-name="fr1" draw:name="obrázky2" text:anchor-type="paragraph" svg:width="1.323cm" svg:height="1.323cm" draw:z-index="1"><draw:image xlink:href="https://ci4.googleusercontent.com/proxy/ou11eLEZretk_YighTGIxmPkXJ-ySEh1hNfWnYR0Q_J1KlCEBLK9uMn4TNX7QKqdkQPbpR9orwH18PBGx5bs3CHCaLCN2S27BMV472LGF9VyZh4R4UyjoU4oQCOmLhtOw5c0CW-a70gh3A=s0-d-e1-ft#http://www.zastavy-vlajky.sk/media/com_hikashop/upload/thumbnails/50x50fsO/eu-30.png" xlink:type="simple" xlink:show="embed" xlink:actuate="onLoad"/></draw:frame>Európska únia</text:p>
          </table:table-cell>
          <table:table-cell table:style-name="Tabuľka2.A1" office:value-type="string">
            <text:p text:style-name="P9">14,52 €</text:p>
          </table:table-cell>
          <table:table-cell table:style-name="Tabuľka2.A1" office:value-type="string">
            <text:p text:style-name="P9">3</text:p>
          </table:table-cell>
          <table:table-cell table:style-name="Tabuľka2.A1" office:value-type="string">
            <text:p text:style-name="P9">43,56 €</text:p>
          </table:table-cell>
        </table:table-row>
        <table:table-row>
          <table:table-cell table:style-name="Tabuľka2.A1" table:number-columns-spanned="3" office:value-type="string">
            <text:p text:style-name="P4">Medzisúčet</text:p>
          </table:table-cell>
          <table:covered-table-cell/>
          <table:covered-table-cell/>
          <table:table-cell table:style-name="Tabuľka2.A1" office:value-type="string">
            <text:p text:style-name="P5">83,16 €</text:p>
          </table:table-cell>
        </table:table-row>
        <table:table-row>
          <table:table-cell table:style-name="Tabuľka2.A1" table:number-columns-spanned="3" office:value-type="string">
            <text:p text:style-name="P4">Odoslanie</text:p>
          </table:table-cell>
          <table:covered-table-cell/>
          <table:covered-table-cell/>
          <table:table-cell table:style-name="Tabuľka2.A1" office:value-type="string">
            <text:p text:style-name="P5">3,00 €</text:p>
          </table:table-cell>
        </table:table-row>
        <table:table-row>
          <table:table-cell table:style-name="Tabuľka2.A1" table:number-columns-spanned="3" office:value-type="string">
            <text:p text:style-name="P4">Sumár</text:p>
          </table:table-cell>
          <table:covered-table-cell/>
          <table:covered-table-cell/>
          <table:table-cell table:style-name="Tabuľka2.A1" office:value-type="string">
            <text:p text:style-name="P14">86,16 €</text:p>
          </table:table-cell>
        </table:table-row>
      </table:table>
      <text:p text:style-name="P12"><text:span text:style-name="T5">Spôsob doručenia :</text:span> Slovenská pošta</text:p>
      <text:h text:style-name="P10" text:outline-level="1">Ďalšie informácie</text:h>
      <text:p text:style-name="P12">Vaša objednávka bude spracovaná hneď po obdržaní Vašej platby.</text:p>
      <text:p text:style-name="P11"><text:span text:style-name="T1">Ešte raz ďakujeme za Vašu objednávku </text:span><text:a xlink:type="simple" xlink:href="http://www.zastavy-vlajky.sk/" office:target-frame-name="_blank" xlink:show="new"><text:span text:style-name="T2">http://www.zastavy-vlajky.sk/</text:span></text:a><text:span text:style-name="T1">.<text:line-break/>Želáme príjemný deň,<text:line-break/><text:line-break/>Zástavy a vlajk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sans-serif"/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becný úrad Nováčany </meta:initial-creator>
    <meta:creation-date>2015-06-24T09:09:22.65</meta:creation-date>
    <dc:date>2015-06-24T09:15:53.28</dc:date>
    <dc:creator>Obecný úrad Nováčany </dc:creator>
    <meta:editing-duration>PT00H03M31S</meta:editing-duration>
    <meta:editing-cycles>2</meta:editing-cycles>
    <meta:generator>OpenOffice.org/3.2$Win32 OpenOffice.org_project/320m19$Build-9505</meta:generator>
    <meta:document-statistic meta:table-count="2" meta:image-count="2" meta:object-count="0" meta:page-count="1" meta:paragraph-count="29" meta:word-count="103" meta:character-count="678"/>
  </office:meta>
</office:document-meta>
</file>