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7500000922C0BFC5C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7cm" svg:height="24.044cm" draw:z-index="0"><draw:image xlink:href="Pictures/100000000000067500000922C0BFC5C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becný úrad Nováčany </meta:initial-creator>
    <meta:creation-date>2015-06-17T08:49:13.43</meta:creation-date>
    <meta:document-statistic meta:table-count="0" meta:image-count="1" meta:object-count="0" meta:page-count="1" meta:paragraph-count="0" meta:word-count="0" meta:character-count="0"/>
    <dc:date>2015-06-17T08:50:26.85</dc:date>
    <dc:creator>Obecný úrad Nováčany </dc:creator>
    <meta:editing-duration>PT00H01M13S</meta:editing-duration>
    <meta:editing-cycles>1</meta:editing-cycles>
    <meta:generator>OpenOffice.org/3.2$Win32 OpenOffice.org_project/320m19$Build-9505</meta:generator>
  </office:meta>
</office:document-meta>
</file>