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use-window-font-color="true" fo:font-size="22pt" fo:language="sk" fo:country="SK" fo:font-weight="bold" style:font-name-asian="Times New Roman" style:font-size-asian="2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7pt" fo:language="sk" fo:country="SK" fo:font-weight="bold" style:font-name-asian="Times New Roman" style:font-size-asian="17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4pt" fo:font-style="italic" style:font-size-asian="14pt" style:font-style-asian="italic" style:font-style-complex="italic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Header">
      <style:paragraph-properties fo:text-align="start" style:justify-single-word="false">
        <style:tab-stops/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style:font-size-asian="12pt" style:font-style-asian="normal" style:font-style-complex="normal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size="14pt" fo:font-style="italic" style:font-size-asian="14pt" style:font-style-asian="italic" style:font-style-complex="italic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style:use-window-font-color="true" fo:font-size="8pt" fo:language="sk" fo:country="SK" fo:font-weight="bold" style:font-name-asian="Times New Roman" style:font-size-asian="8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fo:font-size="10pt" fo:language="sk" fo:country="SK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" style:family="text">
      <style:text-properties style:use-window-font-color="true" fo:font-size="8pt" fo:language="sk" fo:country="SK" fo:font-style="italic" style:font-name-asian="Times New Roman" style:font-size-asian="8pt" style:font-style-asian="italic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size-complex="12pt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OBEC <text:s/>NOVÁČANY</text:p>
      <text:p text:style-name="P2">OKRES KOŠICE-OKOLIE</text:p>
      <text:p text:style-name="P14"><text:span text:style-name="T1"><text:tab/> <text:s text:c="9"/></text:span><text:span text:style-name="T2">Novačany 144, <text:s/>044 21 Šemša</text:span></text:p>
      <text:p text:style-name="P15"/>
      <text:p text:style-name="P15"/>
      <text:p text:style-name="P15"/>
      <text:p text:style-name="P15"/>
      <text:p text:style-name="P15"><text:s text:c="81"/><text:span text:style-name="T3">Peter Litecký</text:span></text:p>
      <text:p text:style-name="P16"><text:s text:c="94"/>Bukovecká 7</text:p>
      <text:p text:style-name="P15"><text:s text:c="81"/><text:span text:style-name="T5">040 01 <text:s/>K o š i c e</text:span></text:p>
      <text:p text:style-name="P15"/>
      <text:p text:style-name="P15"><text:s text:c="79"/></text:p>
      <text:p text:style-name="P3"/>
      <text:p text:style-name="P4">Váš list číslo/zo dňa <text:s text:c="51"/>Naše číslo <text:s text:c="45"/>Vybavuje /linka <text:s text:c="39"/>Nováčany </text:p>
      <text:p text:style-name="P5"><text:s text:c="65"/>5/2015 <text:s text:c="27"/>Ing. Ján Štrbík/4664324 <text:s text:c="17"/>8.6.2015</text:p>
      <text:p text:style-name="P5"/>
      <text:p text:style-name="P5"/>
      <text:p text:style-name="P5"/>
      <text:p text:style-name="P6"><text:span text:style-name="T7">VEC: </text:span><text:span text:style-name="T9"><text:s text:c="2"/></text:span><text:span text:style-name="T10">Objednávka č.3</text:span></text:p>
      <text:p text:style-name="P8"/>
      <text:p text:style-name="P8"><text:tab/>Objednávame <text:s/>si u Vás vypracovanie projektovej dokumentácie rekonštrukcie a rozšírenia existujúceho odberného plynového zariadenia o 1 ks plynové kachle (gamatky) v Kultúrnom dome, Nováčany č. 82, okr. Košice-okolie. Súčasne si objednávame aj spracovanie a podanie žiadosti <text:s text:c="8"/>o technickú zmenu na existujúcom odbernom plynovom zariadení prevádzkovateľovi distribučnej siete SPP-distribúcia a.s. v celkovej hodnote <text:span text:style-name="T8">200,- €.</text:span></text:p>
      <text:p text:style-name="P9"/>
      <text:p text:style-name="P8"><text:tab/>Sme s pozdravom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<text:span text:style-name="T11"><text:s text:c="4"/></text:span></text:p>
      <text:p text:style-name="P6"/>
      <text:p text:style-name="P6"/>
      <text:p text:style-name="P6"/>
      <text:p text:style-name="P12"><text:span text:style-name="T6"><text:tab/><text:tab/><text:tab/><text:tab/><text:tab/><text:tab/><text:tab/> <text:s text:c="21"/></text:span><text:span text:style-name="T4"><text:tab/>Ing. Ján Štrbík, v.r.<text:tab/></text:span></text:p>
      <text:p text:style-name="P10"><text:tab/><text:tab/><text:tab/><text:tab/><text:tab/><text:tab/> <text:s text:c="15"/><text:tab/> <text:s text:c="15"/>starosta obc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>------------------------------------------------------------------------------------------------------------------------</text:p>
      <text:p text:style-name="P17">Telefón<text:tab/>Fax<text:tab/> <text:s text:c="73"/>E-mail<text:tab/> <text:s text:c="20"/><text:tab/> <text:s text:c="48"/>IČO</text:p>
      <text:p text:style-name="P18">++421-55-466 4324<text:tab/> <text:s text:c="32"/>novacanyocu@gmail.com <text:s text:c="43"/>00324 5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7-06-19T10:35:57</meta:creation-date>
    <dc:date>2015-06-11T07:52:49.24</dc:date>
    <meta:print-date>2008-04-03T14:19:27</meta:print-date>
    <dc:language>cs-CZ</dc:language>
    <meta:editing-cycles>13</meta:editing-cycles>
    <meta:editing-duration>PT01H03M38S</meta:editing-duration>
    <dc:creator>Obecný úrad Nováčany </dc:creator>
    <meta:document-statistic meta:table-count="0" meta:image-count="0" meta:object-count="0" meta:page-count="1" meta:paragraph-count="18" meta:word-count="112" meta:character-count="1805"/>
    <meta:user-defined meta:name="Info 1"/>
    <meta:user-defined meta:name="Info 2"/>
    <meta:user-defined meta:name="Info 3"/>
    <meta:user-defined meta:name="Info 4"/>
  </office:meta>
</office:document-meta>
</file>