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E000008408A9F2530.png"/>
  <manifest:file-entry manifest:media-type="image/png" manifest:full-path="Pictures/100000000000064E000008402E341C9F.png"/>
  <manifest:file-entry manifest:media-type="image/png" manifest:full-path="Pictures/100000000000064E00000840427AB685.png"/>
  <manifest:file-entry manifest:media-type="image/png" manifest:full-path="Pictures/100000000000064E00000840056BCA5C.png"/>
  <manifest:file-entry manifest:media-type="image/png" manifest:full-path="Pictures/100000000000064E00000840D57828C9.png"/>
  <manifest:file-entry manifest:media-type="image/png" manifest:full-path="Pictures/100000000000064E00000840BFB8675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2.244cm" draw:z-index="0"><draw:image xlink:href="Pictures/100000000000064E00000840BFB8675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2" text:anchor-type="paragraph" svg:width="17cm" svg:height="22.244cm" draw:z-index="1"><draw:image xlink:href="Pictures/100000000000064E00000840427AB685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3" text:anchor-type="paragraph" svg:width="17cm" svg:height="22.244cm" draw:z-index="2"><draw:image xlink:href="Pictures/100000000000064E00000840056BCA5C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4" text:anchor-type="paragraph" svg:width="17cm" svg:height="22.244cm" draw:z-index="3"><draw:image xlink:href="Pictures/100000000000064E000008408A9F2530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5" text:anchor-type="paragraph" svg:width="17cm" svg:height="22.244cm" draw:z-index="4"><draw:image xlink:href="Pictures/100000000000064E00000840D57828C9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6" text:anchor-type="paragraph" svg:width="17cm" svg:height="22.244cm" draw:z-index="5"><draw:image xlink:href="Pictures/100000000000064E000008402E341C9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becný úrad Nováčany </meta:initial-creator>
    <meta:creation-date>2015-05-28T07:48:01.99</meta:creation-date>
    <dc:date>2015-06-08T15:16:20.52</dc:date>
    <dc:creator>Obecný úrad Nováčany </dc:creator>
    <meta:editing-duration>PT00H03M09S</meta:editing-duration>
    <meta:editing-cycles>2</meta:editing-cycles>
    <meta:generator>OpenOffice.org/3.2$Win32 OpenOffice.org_project/320m19$Build-9505</meta:generator>
    <meta:document-statistic meta:table-count="0" meta:image-count="6" meta:object-count="0" meta:page-count="6" meta:paragraph-count="0" meta:word-count="0" meta:character-count="0"/>
  </office:meta>
</office:document-meta>
</file>