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B00000675DE433375.png"/>
  <manifest:file-entry manifest:media-type="image/png" manifest:full-path="Pictures/10000000000008EB00000675D2F96D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8.607cm" draw:z-index="0"><draw:image xlink:href="Pictures/10000000000008EB00000675DE433375.png" xlink:type="simple" xlink:show="embed" xlink:actuate="onLoad"/></draw:frame></text:p>
      <text:p text:style-name="Standard"><draw:frame draw:style-name="fr1" draw:name="obrázky2" text:anchor-type="paragraph" svg:width="25.7cm" svg:height="18.607cm" draw:z-index="1"><draw:image xlink:href="Pictures/10000000000008EB00000675D2F96D9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09T12:09:19.04</meta:creation-date>
    <meta:document-statistic meta:table-count="0" meta:image-count="2" meta:object-count="0" meta:page-count="2" meta:paragraph-count="0" meta:word-count="0" meta:character-count="0"/>
    <dc:date>2015-06-09T12:10:45.05</dc:date>
    <dc:creator>Obecný úrad Nováčany </dc:creator>
    <meta:editing-duration>PT00H01M26S</meta:editing-duration>
    <meta:editing-cycles>1</meta:editing-cycles>
    <meta:generator>OpenOffice.org/3.2$Win32 OpenOffice.org_project/320m19$Build-9505</meta:generator>
  </office:meta>
</office:document-meta>
</file>